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2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3" style:parent-style-name="Обычный" style:family="paragraph">
      <style:paragraph-properties fo:widows="0" fo:orphans="0" fo:text-align="center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4" style:parent-style-name="Обычный" style:family="paragraph">
      <style:paragraph-properties fo:widows="0" fo:orphans="0" fo:text-align="center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5" style:parent-style-name="Обычный" style:family="paragraph">
      <style:paragraph-properties fo:widows="0" fo:orphans="0" fo:text-align="center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6" style:parent-style-name="Обычный" style:family="paragraph">
      <style:paragraph-properties fo:widows="0" fo:orphans="0" fo:text-align="center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style:language-asian="hi" style:country-asian="IN" style:language-complex="hi" style:country-complex="IN" fo:hyphenate="false"/>
    </style:style>
    <style:style style:name="P7" style:parent-style-name="Обычный" style:family="paragraph">
      <style:paragraph-properties fo:widows="0" fo:orphans="0" fo:text-align="center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8" style:parent-style-name="Обычный" style:family="paragraph">
      <style:paragraph-properties fo:widows="0" fo:orphans="0" fo:text-align="center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9" style:parent-style-name="Обычный" style:family="paragraph">
      <style:paragraph-properties fo:widows="0" fo:orphans="0" fo:text-align="center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0" style:parent-style-name="Обычный" style:family="paragraph">
      <style:paragraph-properties fo:margin-left="-0.3937in">
        <style:tab-stops/>
      </style:paragraph-properties>
    </style:style>
    <style:style style:name="T11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="Tahoma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fo:hyphenate="false"/>
    </style:style>
    <style:style style:name="T14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="Tahoma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1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2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fo:hyphenate="false"/>
    </style:style>
    <style:style style:name="T23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Основнойшрифтабзаца" style:family="text">
      <style:text-properties style:font-name="Tahoma" style:font-name-asian="SimSun" style:font-name-complex="Mangal" style:letter-kerning="true" fo:font-size="8pt" style:font-size-asian="8pt" style:font-size-complex="8pt" style:language-asian="hi" style:country-asian="IN" style:language-complex="hi" style:country-complex="IN"/>
    </style:style>
    <style:style style:name="P25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6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7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8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9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0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1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2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3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4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5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6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7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8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9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40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41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42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43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44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fo:hyphenate="false"/>
    </style:style>
    <style:style style:name="T45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6" style:parent-style-name="Основнойшрифтабзаца" style:family="text">
      <style:text-properties style:font-name="Tahoma" style:font-name-asian="SimSun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47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8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49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olumn51" style:family="table-column">
      <style:table-column-properties style:column-width="0.7444in" style:use-optimal-column-width="false"/>
    </style:style>
    <style:style style:name="TableColumn52" style:family="table-column">
      <style:table-column-properties style:column-width="0.8687in" style:use-optimal-column-width="false"/>
    </style:style>
    <style:style style:name="TableColumn53" style:family="table-column">
      <style:table-column-properties style:column-width="2.2312in" style:use-optimal-column-width="false"/>
    </style:style>
    <style:style style:name="TableColumn54" style:family="table-column">
      <style:table-column-properties style:column-width="1.243in" style:use-optimal-column-width="false"/>
    </style:style>
    <style:style style:name="TableColumn55" style:family="table-column">
      <style:table-column-properties style:column-width="0.9555in" style:use-optimal-column-width="false"/>
    </style:style>
    <style:style style:name="TableColumn56" style:family="table-column">
      <style:table-column-properties style:column-width="1.1083in" style:use-optimal-column-width="false"/>
    </style:style>
    <style:style style:name="Table50" style:family="table">
      <style:table-properties style:width="7.1513in" fo:margin-left="-0.5534in" table:align="left"/>
    </style:style>
    <style:style style:name="TableRow57" style:family="table-row">
      <style:table-row-properties style:min-row-height="0.48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66" style:parent-style-name="Обычный" style:family="paragraph">
      <style:paragraph-properties fo:widows="0" fo:orphans="0" fo:text-align="center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69" style:parent-style-name="Обычный" style:family="paragraph">
      <style:paragraph-properties fo:widows="0" fo:orphans="0" fo:text-align="center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Row72" style:family="table-row">
      <style:table-row-properties style:min-row-height="0.33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75" style:parent-style-name="Обычный" style:family="paragraph">
      <style:paragraph-properties fo:widows="0" fo:orphans="0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Row86" style:family="table-row">
      <style:table-row-properties style:min-row-height="0.318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89" style:parent-style-name="Обычный" style:family="paragraph">
      <style:paragraph-properties fo:widows="0" fo:orphans="0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Row100" style:family="table-row">
      <style:table-row-properties style:min-row-height="0.318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03" style:parent-style-name="Обычный" style:family="paragraph">
      <style:paragraph-properties fo:widows="0" fo:orphans="0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snap-to-layout-grid="false" fo:margin-bottom="0in" fo:line-height="100%"/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14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115" style:parent-style-name="Обычный" style:family="paragraph">
      <style:paragraph-properties fo:widows="0" fo:orphans="0" fo:margin-bottom="0in" fo:line-height="100%" fo:margin-left="-0.625in">
        <style:tab-stops/>
      </style:paragraph-properties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116" style:parent-style-name="Обычный" style:family="paragraph">
      <style:paragraph-properties fo:widows="0" fo:orphans="0" fo:text-align="justify" fo:margin-bottom="0in" fo:line-height="100%" fo:margin-left="-0.6263in">
        <style:tab-stops/>
      </style:paragraph-properties>
      <style:text-properties style:font-name="Tahoma" style:font-name-asian="SimSun" style:font-name-complex="Mangal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17" style:parent-style-name="Обычный" style:family="paragraph">
      <style:paragraph-properties fo:widows="0" fo:orphans="0" fo:margin-bottom="0in" fo:line-height="100%" fo:margin-left="-0.6263in">
        <style:tab-stops/>
      </style:paragraph-properties>
      <style:text-properties fo:hyphenate="false"/>
    </style:style>
    <style:style style:name="T118" style:parent-style-name="Основнойшрифтабзаца" style:family="text">
      <style:text-properties style:font-name="Tahoma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9" style:parent-style-name="Обычный" style:family="paragraph">
      <style:paragraph-properties fo:widows="0" fo:orphans="0" fo:text-align="end" fo:margin-bottom="0in" fo:line-height="100%" fo:margin-left="-0.6263in">
        <style:tab-stops/>
      </style:paragraph-properties>
      <style:text-properties fo:hyphenate="false"/>
    </style:style>
    <style:style style:name="T120" style:parent-style-name="Основнойшрифтабзаца" style:family="text">
      <style:text-properties style:font-name="Tahoma" style:font-name-asian="SimSun" style:font-name-complex="Mangal" style:letter-kerning="true" fo:font-size="10pt" style:font-size-asian="10pt" style:font-size-complex="10pt" style:language-asian="hi" style:country-asian="IN" style:language-complex="hi" style:country-complex="IN"/>
    </style:style>
  </office:automatic-styles>
  <office:body>
    <office:text text:use-soft-page-breaks="true">
      <text:p text:style-name="P1"/>
      <text:p text:style-name="P2">Сведения, содержания в данной Анкете, не будут предоставлены кому-либо без Вашего согласия. Просим Вас заполнять Анкету внимательно, в соответствии со всеми указанными разделами. Благодарим за сотрудничество и желаем успеха!</text:p>
      <text:p text:style-name="P3"/>
      <text:p text:style-name="P4"/>
      <text:p text:style-name="P5"/>
      <text:p text:style-name="P6">АНКЕТА</text:p>
      <text:p text:style-name="P7"/>
      <text:p text:style-name="P8"/>
      <text:p text:style-name="P9"/>
      <text:p text:style-name="P10"><text:span text:style-name="T11">Ф.И.О. :</text:span><text:span text:style-name="T12"><text:s text:c="2"/>________________________________________________________________</text:span></text:p>
      <text:p text:style-name="P13"><text:span text:style-name="T14">Дата рождения:__________</text:span><text:span text:style-name="T15"><text:s/></text:span><text:span text:style-name="T16"><text:s/></text:span><text:span text:style-name="T17">Семейное положение</text:span><text:span text:style-name="T18">:</text:span><text:span text:style-name="T19"><text:s/>______________ Дети:_____________</text:span></text:p>
      <text:p text:style-name="P20">Домашний телефон:_____________<text:s/>Сотовый телефон: _____________________________</text:p>
      <text:p text:style-name="P21">Адрес фактического проживания:_______________________________________________</text:p>
      <text:p text:style-name="P22"><text:span text:style-name="T23">Образование(курсы): высшее, н/высшее, ср.техническое., ср.спец., среднее<text:s/></text:span><text:span text:style-name="T24">– нужное подчеркнуть</text:span></text:p>
      <text:p text:style-name="P25"/>
      <text:p text:style-name="P26">На какую должность вы претендуете?___________________________________________</text:p>
      <text:p text:style-name="P27">Уровень заработной платы, за который вы готовы работать:<text:s/></text:p>
      <text:p text:style-name="P28">Испытательный срок: ________ После:________</text:p>
      <text:p text:style-name="P29"/>
      <text:p text:style-name="P30">Обозначьте<text:s/>четыре<text:s/>способности (или навыки) в которых вы преобладаете больше всего:</text:p>
      <text:p text:style-name="P31">1)</text:p>
      <text:p text:style-name="P32">2)</text:p>
      <text:p text:style-name="P33">3)</text:p>
      <text:p text:style-name="P34"/>
      <text:p text:style-name="P35">Ограничения по состоянию здоровья:<text:s/><text:s/>__________________________________________</text:p>
      <text:p text:style-name="P36">С чем вы столкнетесь на этой работе?___________________________________________</text:p>
      <text:p text:style-name="P37">Сколько часов в день вы готовы работать?<text:s/><text:s/>______________________________________</text:p>
      <text:p text:style-name="P38">Есть ли водительские права? (стаж)<text:s/><text:s/>____________________________________________</text:p>
      <text:p text:style-name="P39">Когда готовы приступить к работе ? <text:s/>____________________________________________</text:p>
      <text:p text:style-name="P40">Ваши увлечения, хобби:<text:s/><text:s/>______________________________________________________</text:p>
      <text:p text:style-name="P41">Как вы будете добираться до работы?___________________________________________</text:p>
      <text:p text:style-name="P42">Чем вы можете быть полезны для нашей организации?_____________________________</text:p>
      <text:p text:style-name="P43">Вы считаете себя творческим человеком?________________________________________</text:p>
      <text:p text:style-name="P44"><text:span text:style-name="T45">Умеете пользоваться ПК? (</text:span><text:span text:style-name="T46">если да, то на каком уровне</text:span><text:span text:style-name="T47">)__________________________________</text:span></text:p>
      <text:p text:style-name="P48"/>
      <text:p text:style-name="P49">Профессиональная деятельность<text:s/>(Укажите в обратном хронологическом порядке<text:s/>3<text:s/>последних места<text:s/>вашей работы, даже если работали без оформления 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Дата начала работы</text:p>
          </table:table-cell>
          <table:table-cell table:style-name="TableCell60">
            <text:p text:style-name="P61">Дата окончания работы</text:p>
          </table:table-cell>
          <table:table-cell table:style-name="TableCell62">
            <text:p text:style-name="P63">Названия организации, <text:s text:c="7"/>адрес и телефон</text:p>
          </table:table-cell>
          <table:table-cell table:style-name="TableCell64">
            <text:p text:style-name="P65"><text:s/></text:p>
            <text:p text:style-name="P66">Должность</text:p>
          </table:table-cell>
          <table:table-cell table:style-name="TableCell67">
            <text:p text:style-name="P68"/>
            <text:p text:style-name="P69">Зарплата</text:p>
          </table:table-cell>
          <table:table-cell table:style-name="TableCell70">
            <text:p text:style-name="P71">Причина увольнения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Источник получения информации о вакансии ________________________<text:s/></text:p>
      <text:p text:style-name="P116">Правильность указанных мною данных подтверждаю. Согласен(а) на проверку информации, указанной в настоящей Анкете.<text:s/></text:p>
      <text:p text:style-name="P117"><text:span text:style-name="T118">Дата заполнения анкеты:________________</text:span></text:p>
      <text:p text:style-name="P119"><text:span text:style-name="T120">Подпись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Admin</dc:creator>
    <meta:creation-date>2016-02-16T22:36:00Z</meta:creation-date>
    <dc:date>2016-02-16T22:36:00Z</dc:date>
    <meta:template xlink:href="Normal.dotm" xlink:type="simple"/>
    <meta:editing-cycles>2</meta:editing-cycles>
    <meta:editing-duration>PT4860S</meta:editing-duration>
    <meta:document-statistic meta:page-count="1" meta:paragraph-count="4" meta:word-count="339" meta:character-count="2268" meta:row-count="16" meta:non-whitespace-character-count="1933"/>
  </office:meta>
</office:document-meta>
</file>